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7" style:parent-style-name="Textoindependiente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Textoindependient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1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2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7">[1154]<text:s/>Modificación de contratos formalizados</text:p>
      <text:p text:style-name="P28">La Fundación Canaria Parque Científico Tecnológico<text:s/>de la ULPGC<text:s/>ha realizado ninguna modificación de contratos formalizados durante los<text:s/>ejercicios 2023 y<text:s/>2024.</text:p>
      <text:p text:style-name="P29"/>
      <text:p text:style-name="P30">Información actualizada a<text:s/>31<text:s/>de<text:s/>marzo<text:s/>de 2025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widows="0" fo:orphans="0" style:vertical-align="baseline" fo:margin-bottom="0.0833in"/>
      <style:text-properties style:font-name="Verdana" style:font-name-asian="Lucida Sans Unicode" style:font-name-complex="Times New Roman" style:letter-kerning="true" fo:font-size="9pt" style:font-size-asian="9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asian="Lucida Sans Unicode" style:font-name-complex="Times New Roman" style:letter-kerning="true" fo:font-size="9pt" style:font-size-asian="9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7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8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9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1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7-09T12:20:00Z</meta:creation-date>
    <dc:date>2025-07-09T12:20:00Z</dc: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60" meta:row-count="1" meta:non-whitespace-character-count="221"/>
  </office:meta>
</office:document-meta>
</file>